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0787b9" style:font-name-asian="Verdana1" style:font-size-asian="11pt" style:font-style-asian="normal"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officeooo:rsid="0006c03c"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0501bc"/>
    </style:style>
    <style:style style:name="T8"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3"><text:span text:style-name="T2">La Comisión de Salud Pública y Asistencia Social ha considerado el proyecto de comunicación</text:span><text:span text:style-name="T4"> </text:span><text:span text:style-name="T6">41281 CD - UCR - FPCS </text:span><text:span text:style-name="T4">de los señores diputados Ciancio, Basile, Cándido, Di Stefano, Espíndola, Senn, González, Pullaro, Orciani y Bastía, por el cual se solicita disponga se confeccionen los organismos de vacaciones de los trabajadores de la salud y se garantice la remuneración para los reemplazantes a fin de mantener los servicios</text:span><text:span text:style-name="T2">; y, por las razones expuestas en los fundamentos y las que podrá dar el miembro informante, </text:span><text:span text:style-name="T3">esta Comisión aconseja la aprobación del siguiente texto con modificaciones:</text:span></text:p>
      <text:p text:style-name="P5"/>
      <text:p text:style-name="P5">PROYECTO DE COMUNICACIÓN</text:p>
      <text:p text:style-name="P3"><text:span text:style-name="T4">La Cámara de Diputados de la Provincia vería con agrado que el Poder Ejecutivo, por intermedio del organismo que corresponda, evalúe la posibilidad de arbitrar las medidas necesarias para que se confeccionen los organigramas de </text:span><text:span text:style-name="T5">licencia anual ordinaria</text:span><text:span text:style-name="T4"> de los trabajadores de la salud y se garantice la remuneración para los reemplazantes a fin de mantener los servicios. </text:span></text:p>
      <text:p text:style-name="P6"/>
      <text:p text:style-name="P4">Sala de la Comisión en Zoom, <text:span text:style-name="T7">10 de febrero de 2021.</text:span></text:p>
      <text:p text:style-name="P7">FIRMANTES: <text:span text:style-name="T8">CIANCIO – ARMAS BELAVI – BRAVO – CORGNIALI – DONNET - HYNES</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1:59:18.138759102</dc:date>
    <meta:editing-duration>PT1M50S</meta:editing-duration>
    <meta:editing-cycles>3</meta:editing-cycles>
    <meta:document-statistic meta:table-count="1" meta:image-count="2" meta:object-count="0" meta:page-count="1" meta:paragraph-count="7" meta:word-count="189" meta:character-count="1211" meta:non-whitespace-character-count="1020"/>
  </office:meta>
</office:document-meta>
</file>